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transform="translate(-3.86614in -5.76024in) rotate(-3.14159) translate(3.86614in 5.76024in)" draw:name="Image 1" text:anchor-type="as-char" svg:width="7.73228in" svg:height="11.5204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>
      <style:paragraph-properties fo:margin-left="0.0326in" fo:margin-right="-0.0201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ParagraphFontWW" style:display-name="Default Paragraph Font (WW)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833in" fo:margin-left="0.393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ine Garcia</dc:creator>
    <meta:creation-date>2025-02-07T14:59:00Z</meta:creation-date>
    <dc:date>2025-02-07T15:00:00Z</dc:date>
    <meta:template xlink:href="Normal.dotm" xlink:type="simple"/>
    <meta:editing-cycles>2</meta:editing-cycles>
    <meta:editing-duration>PT120S</meta:editing-duration>
    <meta:user-defined meta:name="AppVersion">15.0000</meta:user-defined>
    <meta:user-defined meta:name="Created" meta:value-type="date">2025-01-29T00:00:00Z</meta:user-defined>
    <meta:user-defined meta:name="Creator">SL-M4070FR</meta:user-defined>
    <meta:user-defined meta:name="LastSaved" meta:value-type="date">2025-01-29T00:00:00Z</meta:user-defined>
    <meta:user-defined meta:name="Producer">SL-M4070FR</meta:user-defined>
    <meta:document-statistic meta:page-count="1" meta:paragraph-count="1" meta:word-count="0" meta:character-count="1" meta:row-count="1" meta:non-whitespace-character-count="1"/>
  </office:meta>
</office:document-meta>
</file>